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0" fo:orphans="0" fo:text-align="center" fo:margin-top="0.0583in" fo:line-height="100%" fo:margin-left="0.0763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widows="0" fo:orphans="0" fo:text-align="center" fo:margin-top="0.0826in" fo:line-height="100%" fo:margin-left="0.077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widows="0" fo:orphans="0" fo:margin-top="0.0062in" fo:line-height="100%"/>
      <style:text-properties style:font-name="Arial Narrow" style:font-name-asian="Arial Narrow" style:font-name-complex="Arial Narrow" fo:font-weight="bold" style:font-weight-asian="bold" fo:font-style="italic" style:font-style-asian="italic" fo:font-size="7.5pt" style:font-size-asian="7.5pt" style:font-size-complex="7.5pt"/>
    </style:style>
    <style:style style:name="P5" style:parent-style-name="Standard" style:family="paragraph">
      <style:paragraph-properties fo:widows="0" fo:orphans="0" fo:text-align="center" fo:margin-top="0.1888in" fo:line-height="100%" fo:margin-left="0.0791in" fo:margin-right="0.2305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8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</style:style>
    <style:style style:name="T9" style:parent-style-name="Car.predefinitoparagrafo" style:family="text"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0" fo:orphans="0" fo:margin-top="0.0041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6" style:family="table-column">
      <style:table-column-properties style:column-width="1.6069in" style:use-optimal-column-width="false"/>
    </style:style>
    <style:style style:name="TableColumn17" style:family="table-column">
      <style:table-column-properties style:column-width="5.0583in" style:use-optimal-column-width="false"/>
    </style:style>
    <style:style style:name="Table15" style:family="table">
      <style:table-properties style:width="6.6652in" fo:margin-left="0.0201in" table:align="lef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21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margin-top="0.0027in" fo:line-height="104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24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25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ableRow26" style:family="table-row">
      <style:table-row-properties style:min-row-height="0.252in"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margin-top="0.0027in" fo:line-height="104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31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32" style:parent-style-name="Car.predefinitoparagrafo" style:family="text">
      <style:text-properties style:font-name="Arial Narrow" style:font-name-asian="Arial Narrow" style:font-name-complex="Arial Narrow"/>
    </style:style>
    <style:style style:name="TableRow33" style:family="table-row">
      <style:table-row-properties style:min-row-height="0.1875in"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38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39" style:parent-style-name="Car.predefinitoparagrafo" style:family="text">
      <style:text-properties style:font-name="Arial Narrow" style:font-name-asian="Arial Narrow" style:font-name-complex="Arial Narrow"/>
    </style:style>
    <style:style style:name="TableRow40" style:family="table-row">
      <style:table-row-properties style:min-row-height="0.2916in"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margin-top="0.0027in" fo:line-height="104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45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46" style:parent-style-name="Car.predefinitoparagrafo" style:family="text">
      <style:text-properties style:font-name="Arial Narrow" style:font-name-asian="Arial Narrow" style:font-name-complex="Arial Narrow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margin-top="0.0027in" fo:line-height="104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52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53" style:parent-style-name="Car.predefinitoparagrafo" style:family="text">
      <style:text-properties style:font-name="Arial Narrow" style:font-name-asian="Arial Narrow" style:font-name-complex="Arial Narrow"/>
    </style:style>
    <style:style style:name="T54" style:parent-style-name="Car.predefinitoparagrafo" style:family="text">
      <style:text-properties style:font-name="Arial Narrow" style:font-name-asian="Arial Narrow" style:font-name-complex="Arial Narrow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60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61" style:parent-style-name="Car.predefinitoparagrafo" style:family="text">
      <style:text-properties style:font-name="Arial Narrow" style:font-name-asian="Arial Narrow" style:font-name-complex="Arial Narrow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P67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P68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P69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71" style:family="table-column">
      <style:table-column-properties style:column-width="1.5937in" style:use-optimal-column-width="false"/>
    </style:style>
    <style:style style:name="TableColumn72" style:family="table-column">
      <style:table-column-properties style:column-width="5.0833in" style:use-optimal-column-width="false"/>
    </style:style>
    <style:style style:name="Table70" style:family="table">
      <style:table-properties style:width="6.677in" fo:margin-left="0.0201in" table:align="lef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76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line-height="96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line-height="96%" fo:margin-left="0.0743in">
        <style:tab-stops/>
      </style:paragraph-properties>
    </style:style>
    <style:style style:name="T84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85" style:parent-style-name="Car.predefinitoparagrafo" style:family="text">
      <style:text-properties style:font-name="Arial Narrow" style:font-name-asian="Arial Narrow" style:font-name-complex="Arial Narrow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line-height="96%" fo:margin-left="0.0743in">
        <style:tab-stops/>
      </style:paragraph-properties>
    </style:style>
    <style:style style:name="T91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92" style:parent-style-name="Car.predefinitoparagrafo" style:family="text">
      <style:text-properties style:font-name="Arial Narrow" style:font-name-asian="Arial Narrow" style:font-name-complex="Arial Narrow"/>
    </style:style>
    <style:style style:name="TableRow93" style:family="table-row">
      <style:table-row-properties style:min-row-height="0.2395in" style:use-optimal-row-height="false"/>
    </style:style>
    <style:style style:name="TableCell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line-height="96%" fo:margin-left="0.0743in">
        <style:tab-stops/>
      </style:paragraph-properties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ableRow100" style:family="table-row">
      <style:table-row-properties style:min-row-height="0.2395in" style:use-optimal-row-height="false"/>
    </style:style>
    <style:style style:name="TableCell10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line-height="96%" fo:margin-left="0.0743in">
        <style:tab-stops/>
      </style:paragraph-properties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ableRow106" style:family="table-row">
      <style:table-row-properties style:min-row-height="0.2395in"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line-height="96%" fo:margin-left="0.0743in">
        <style:tab-stops/>
      </style:paragraph-properties>
    </style:style>
    <style:style style:name="T111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112" style:parent-style-name="Car.predefinitoparagrafo" style:family="text">
      <style:text-properties style:font-name="Arial Narrow" style:font-name-asian="Arial Narrow" style:font-name-complex="Arial Narrow"/>
    </style:style>
    <style:style style:name="TableRow113" style:family="table-row">
      <style:table-row-properties style:min-row-height="0.2395in"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line-height="96%" fo:margin-left="0.0743in">
        <style:tab-stops/>
      </style:paragraph-properties>
    </style:style>
    <style:style style:name="T118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119" style:parent-style-name="Car.predefinitoparagrafo" style:family="text">
      <style:text-properties style:font-name="Arial Narrow" style:font-name-asian="Arial Narrow" style:font-name-complex="Arial Narrow"/>
    </style:style>
    <style:style style:name="T12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21" style:family="table-row">
      <style:table-row-properties style:min-row-height="0.2395in"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line-height="96%" fo:margin-left="0.0743in">
        <style:tab-stops/>
      </style:paragraph-properties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ableRow127" style:family="table-row">
      <style:table-row-properties style:min-row-height="0.2395in" style:use-optimal-row-height="false"/>
    </style:style>
    <style:style style:name="TableCell1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line-height="96%" fo:margin-left="0.0743in">
        <style:tab-stops/>
      </style:paragraph-properties>
    </style:style>
    <style:style style:name="T132" style:parent-style-name="Car.predefinitoparagrafo" style:family="text">
      <style:text-properties fo:font-weight="bold" style:font-weight-asian="bold" style:font-weight-complex="bold"/>
    </style:style>
    <style:style style:name="TableRow133" style:family="table-row">
      <style:table-row-properties style:min-row-height="0.2395in" style:use-optimal-row-height="false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line-height="96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P138" style:parent-style-name="Standard" style:family="paragraph">
      <style:paragraph-properties fo:widows="0" fo:orphans="0" fo:margin-top="0.0069in" fo:line-height="100%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2"><text:bookmark-start text:name="Bookmark1"/><text:bookmark-end text:name="Bookmark1"/>UNIONE DI COMUNI LOMBARDA “FOEDUS”</text:p>
      <text:p text:style-name="P3">Tra i COMUNI DI- RIVAROLO DEL RE ED UNITI – CASTELDIDONE - SPINEDA</text:p>
      <text:p text:style-name="P4"/>
      <text:p text:style-name="P5">ITINERARIO SCUOLABUS COMUNALE A/S 2022/2023</text:p>
      <text:p text:style-name="P6">SCUOLA INFANZIA, PRIMARIA,<text:s/>SECONDARIA INFERIORE</text:p>
      <text:p text:style-name="P7">DI RIVAROLO DEL RE ED UNITI</text:p>
      <text:p text:style-name="P8"><text:span text:style-name="T9">DAL 26 <text:s/></text:span><text:span text:style-name="T10">SETTEMBRE</text:span></text:p>
      <text:p text:style-name="P11"/>
      <text:p text:style-name="P12"/>
      <text:p text:style-name="P13">RITORNO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 text:c="3"/>SECONDARIA <text:s text:c="3"/></text:p>
            <text:p text:style-name="P21">AUTISTA 1</text:p>
          </table:table-cell>
          <table:table-cell table:style-name="TableCell22">
            <text:p text:style-name="P23"><text:span text:style-name="T24">14.15</text:span><text:span text:style-name="T25"><text:s text:c="8"/>partenza da scuola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14.20 <text:s text:c="6"/></text:span><text:span text:style-name="T32">Via F.lli Guerra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14.25 <text:s text:c="6"/></text:span><text:span text:style-name="T39">Via Foscolo – Via Verdi – XXVAprile - Via Cò de Vanni – Via Europa –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14.30 <text:s text:c="3"/></text:span><text:span text:style-name="T46"><text:s text:c="3"/>Brugnolo, Via Belfiore - Via Pezzini - Via Chiavica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14.38 <text:s text:c="6"/></text:span><text:span text:style-name="T53">Via Pacifico - strada Ca’ Rossa -<text:s/></text:span><text:span text:style-name="T54">Via Breda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14.50 <text:s text:c="4"/></text:span><text:span text:style-name="T61"><text:s text:c="2"/>Spineda, Via Casotta - Via dello Sport - Via Roma – Via Palazzo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15,00 <text:s text:c="6"/>fine giro</text:p>
          </table:table-cell>
        </table:table-row>
      </table:table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 text:c="2"/>SECONDARIA <text:s/></text:p>
            <text:p text:style-name="P76">AUTISTA 2</text:p>
          </table:table-cell>
          <table:table-cell table:style-name="TableCell77">
            <text:p text:style-name="P78">14.15 <text:s text:c="8"/>partenza da scuola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14.20 <text:s text:c="5"/></text:span><text:span text:style-name="T85"><text:s text:c="2"/>Via P. Vezzoni - Via Ugo Bassi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14.25 <text:s text:c="6"/></text:span><text:span text:style-name="T92"><text:s/>Via Aporti, <text:s/>Cò de Meravigli, <text:s/>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14,28 <text:s text:c="4"/></text:span>Via Zocche,<text:span text:style-name="T99"><text:s/></text:span>Cascina Colombara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14,33 <text:s text:c="4"/></text:span>Via per Casalmaggiore 12 Rivarolo MN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14.37 <text:s text:c="7"/></text:span><text:span text:style-name="T112">Villanova Via Alfieri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14.42 <text:s text:c="7"/></text:span><text:span text:style-name="T119">Vicoboneghisio<text:s/></text:span><text:span text:style-name="T120">Via Bellini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14,48 <text:s text:c="4"/></text:span>Via Gialdine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14,58 <text:s text:c="4"/>Vigoreto <text:s/></text:span>Via Cattaneo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15,10 <text:s text:c="7"/>fine giro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o Maffei</meta:initial-creator>
    <dc:creator>Segreteria</dc:creator>
    <meta:creation-date>2022-09-23T09:10:00Z</meta:creation-date>
    <dc:date>2022-09-23T09:10:00Z</dc:date>
    <meta:print-date>2022-09-22T17:3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63" meta:row-count="7" meta:non-whitespace-character-count="907"/>
  </office:meta>
</office:document-meta>
</file>